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Haven 104, 3111C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1OMGS073 en projectomschrijving verduurzaming van het monumentale p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2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 Haven 104, 3111CJ te Schiedam</meta:user-defined>
    <meta:user-defined meta:name="DCTERMS.W3CDTF/DCTERMS.available">2021-07-14</meta:user-defined>
    <meta:user-defined meta:name="DCTERMS.W3CDTF/OVERHEIDop.jaargang">2021</meta:user-defined>
    <meta:user-defined meta:name="OVERHEIDop.externeBijlage">Verduurzaming Lange Haven 104|exb-2021-41949</meta:user-defined>
    <meta:user-defined meta:name="OVERHEIDop.publicationIssue">225289</meta:user-defined>
    <meta:user-defined meta:name="OVERHEIDop.GmbID/DC.identifier">gmb-2021-225289</meta:user-defined>
    <meta:user-defined meta:name="OVERHEIDop.versieInformatie"/>
  </office:meta>
</office:document-meta>
</file>