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37 eengezinswoningen en 36 appartementen - nabij Julianastraat en Prins Bernhardla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8535 Nabij Julianastraat en Prins Bernhardlaan, Berkel en Rodenrijs.</text:p>
            <text:p text:style-name="common-al">Het bouwen van 37 eengezinswoningen en 36 appartementen (ontvangen 0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Lansingerland - aanvraag omgevingsvergunning - bouwen van 37 eengezinswoningen en 36 appartementen - nabij Julianastraat en Prins Bernhardlaan, Berkel en Rodenrijs</meta:user-defined>
    <meta:user-defined meta:name="DCTERMS.W3CDTF/DCTERMS.available">2021-07-14</meta:user-defined>
    <meta:user-defined meta:name="DCTERMS.W3CDTF/OVERHEIDop.jaargang">2021</meta:user-defined>
    <meta:user-defined meta:name="OVERHEIDop.publicationIssue">225286</meta:user-defined>
    <meta:user-defined meta:name="OVERHEIDop.GmbID/DC.identifier">gmb-2021-225286</meta:user-defined>
    <meta:user-defined meta:name="OVERHEIDop.versieInformatie"/>
  </office:meta>
</office:document-meta>
</file>