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reclame en kunstgras - rotonde Klapwijkseweg/Oudelandselaan, sectie C nummer 7168,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7974 Op de rotonde Klapwijkseweg/Oudelandselaan, sectie C nummer 7168, Berkel en Rodenrijs.</text:p>
            <text:p text:style-name="common-al">Het plaatsen van reclame en kunstgras (ontvangen 07-07-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527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7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7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Gemeente Lansingerland - aanvraag omgevingsvergunning - plaatsen van reclame en kunstgras - rotonde Klapwijkseweg/Oudelandselaan, sectie C nummer 7168, Berkel en Rodenrijs</meta:user-defined>
    <meta:user-defined meta:name="DCTERMS.W3CDTF/DCTERMS.available">2021-07-14</meta:user-defined>
    <meta:user-defined meta:name="DCTERMS.W3CDTF/OVERHEIDop.jaargang">2021</meta:user-defined>
    <meta:user-defined meta:name="OVERHEIDop.publicationIssue">225277</meta:user-defined>
    <meta:user-defined meta:name="OVERHEIDop.GmbID/DC.identifier">gmb-2021-225277</meta:user-defined>
    <meta:user-defined meta:name="OVERHEIDop.versieInformatie"/>
  </office:meta>
</office:document-meta>
</file>