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aadhuisplein 1, 6097 AS te Heel / Maasgouw / verzonden 02 juli 2021 / het realiseren van zorgwoningen in het voormalige gemeente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527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7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7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Raadhuisplein 1, 6097 AS te Heel / Maasgouw / verzonden 02 juli 2021 / het realiseren van zorgwoningen in het voormalige gemeentehuis</meta:user-defined>
    <meta:user-defined meta:name="DCTERMS.W3CDTF/DCTERMS.available">2021-07-15</meta:user-defined>
    <meta:user-defined meta:name="DCTERMS.W3CDTF/OVERHEIDop.jaargang">2021</meta:user-defined>
    <meta:user-defined meta:name="OVERHEIDop.publicationIssue">225276</meta:user-defined>
    <meta:user-defined meta:name="OVERHEIDop.GmbID/DC.identifier">gmb-2021-225276</meta:user-defined>
    <meta:user-defined meta:name="OVERHEIDop.versieInformatie"/>
  </office:meta>
</office:document-meta>
</file>