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o Vincentstraat 9 in Castricum, het vergroten van de garage, verzenddatum 7 juli 2021 (WABO210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2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o Vincentstraat 9 in Castricum, het vergroten van de garage, verzenddatum 7 juli 2021 (WABO2100758)</meta:user-defined>
    <dc:language>nl</dc:language>
    <meta:user-defined meta:name="OVERHEIDop.locatietype/OVERHEIDop.gebiedsmarkering">Adres</meta:user-defined>
    <meta:user-defined meta:name="DC.title">Gemeente Castricum, verleende Omgevingsvergunning (regulier), Jo Vincentstraat 9 in Castricum, het vergroten van de garage, verzenddatum 7 juli 2021 (WABO2100758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75</meta:user-defined>
    <meta:user-defined meta:name="OVERHEIDop.GmbID/DC.identifier">gmb-2021-225275</meta:user-defined>
    <meta:user-defined meta:name="OVERHEIDop.versieInformatie"/>
  </office:meta>
</office:document-meta>
</file>