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Abelenstraat 18, 6099 BP te Beegden / Maasgouw / verzonden 02 juli 2021 / het bouwen van een woonhuis en het aanleg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525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5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5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huisnummerbesluit / Abelenstraat 18, 6099 BP te Beegden / Maasgouw / verzonden 02 juli 2021 / het bouwen van een woonhuis en het aanleggen van een in- en uitrit</meta:user-defined>
    <meta:user-defined meta:name="DCTERMS.W3CDTF/DCTERMS.available">2021-07-15</meta:user-defined>
    <meta:user-defined meta:name="DCTERMS.W3CDTF/OVERHEIDop.jaargang">2021</meta:user-defined>
    <meta:user-defined meta:name="OVERHEIDop.publicationIssue">225259</meta:user-defined>
    <meta:user-defined meta:name="OVERHEIDop.GmbID/DC.identifier">gmb-2021-225259</meta:user-defined>
    <meta:user-defined meta:name="OVERHEIDop.versieInformatie"/>
  </office:meta>
</office:document-meta>
</file>