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edrijfspand - Nabij Klappolder, sectie B nummers 2270 en 227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6574 Nabij Klappolder, sectie B nummers 2270 en 2271, Bleiswijk.</text:p>
            <text:p text:style-name="common-al">Het bouwen van een bedrijfspand (ontvangen 02-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25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5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5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Lansingerland - aanvraag omgevingsvergunning - bouwen van een bedrijfspand - Nabij Klappolder, sectie B nummers 2270 en 2271, Bleiswijk</meta:user-defined>
    <meta:user-defined meta:name="DCTERMS.W3CDTF/DCTERMS.available">2021-07-14</meta:user-defined>
    <meta:user-defined meta:name="DCTERMS.W3CDTF/OVERHEIDop.jaargang">2021</meta:user-defined>
    <meta:user-defined meta:name="OVERHEIDop.publicationIssue">225250</meta:user-defined>
    <meta:user-defined meta:name="OVERHEIDop.GmbID/DC.identifier">gmb-2021-225250</meta:user-defined>
    <meta:user-defined meta:name="OVERHEIDop.versieInformatie"/>
  </office:meta>
</office:document-meta>
</file>