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olthuizerstraat 7 te Twello op de locatie Holthuizerstraat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1</text:p>
            <text:p text:style-name="common-al">Kenmerk: SXO-2021-00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2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71.9 473031</meta:user-defined>
    <meta:user-defined meta:name="DC.title">Sloopmelding voor Holthuizerstraat 7 te Twello op de locatie Holthuizerstraat 7 in Twello</meta:user-defined>
    <meta:user-defined meta:name="OVERHEID.PostcodeHuisnummer/OVERHEIDop.postcodeHuisnummer">7391JS 7</meta:user-defined>
    <meta:user-defined meta:name="OVERHEIDop.straatnaam">Holthuizerstraat</meta:user-defined>
    <meta:user-defined meta:name="OVERHEIDop.woonplaats">Twel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25</meta:user-defined>
    <meta:user-defined meta:name="OVERHEIDop.GmbID/DC.identifier">gmb-2021-22525</meta:user-defined>
    <meta:user-defined meta:name="OVERHEIDop.versieInformatie"/>
  </office:meta>
</office:document-meta>
</file>