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klaring van geen bezwaar ontvangen - Route doo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066</text:span>
          </text:p>
            <text:p text:style-name="common-al">Gemeente Amstelveen heeft op 6 juli 2021 een aanvraag verklaring van geen bezwaar ontvangen voor 45e TCS Amsterdam Marathon op 17 oktober 2021. De locatie is Route door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verklaring van geen bezwaar ontvangen - Route door Amstel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48</meta:user-defined>
    <meta:user-defined meta:name="OVERHEIDop.GmbID/DC.identifier">gmb-2021-225248</meta:user-defined>
    <meta:user-defined meta:name="OVERHEIDop.versieInformatie"/>
  </office:meta>
</office:document-meta>
</file>