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het tijdelijk plaatsen van een container van 30 augustus t/m 3 september 2021 - Boldershof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oldershof 89, het tijdelijk plaatsen van een container van 30 augustus t/m 3 september 2021 , 30-06-2021. Rechtsmiddel: Bezwaar</text:p>
            <text:p text:style-name="common-al">Stadsberichten,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2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85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het tijdelijk plaatsen van een container van 30 augustus t/m 3 september 2021 - Boldershof 89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247</meta:user-defined>
    <meta:user-defined meta:name="OVERHEIDop.GmbID/DC.identifier">gmb-2021-225247</meta:user-defined>
    <meta:user-defined meta:name="OVERHEIDop.versieInformatie"/>
  </office:meta>
</office:document-meta>
</file>