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 bouw Kinderopvang Rueterlaan 1 in Blaricum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Blaricum heeft het voornemen de gevraagde omgevingsvergunning voor de bouw van een nieuw gebouw voor kinderopvang aan de Rueterlaan 1, te verlenen.</text:p>
            <text:p text:style-name="tussenkopcur">
            <text:span text:style-name="nadrukvet">Inhoud plan</text:span>
          </text:p>
            <text:p text:style-name="al">De omgevingsvergunning voor de bouw van het gebouw t.b.v. kinderopvang kan alleen worden verleend met toepassing van de uitgebreide afwijkingsmogelijkheid in artikel 2.12, lid 1, sub a.3 van de Wet algemene bepalingen omgevingsrecht (Wabo). In artikel 2.27 van de Wabo i.c.m. met artikel 6.5 van het Besluit omgevingsrecht (Bor) is voorgeschreven dat bij deze procedure een Verklaring Van Geen Bedenking (VVGB) van de gemeenteraad noodzakelijk is. Op 6 juli 2021 heeft de raad besloten de VVGB af te geven. De uitgebreide uniforme openbare voorbereidingsprocedure in artikel 3.10 Wabo en afdeling 3.4 Algemene wet bestuursrecht (Awb) is hier van toepassing en betekent dat het voorgenomen besluit eerst in concept ter inzage moet worden gelegd om een ieder de mogelijkheid te bieden eventuele zienswijzen in te dienen voordat een definitief besluit kan worden genomen.</text:p>
            <text:p text:style-name="tussenkopcur">
            <text:span text:style-name="nadrukvet">Procedure</text:span>
          </text:p>
            <text:p text:style-name="al">De ontwerp Verklaring Van Geen Bedenkingen (VVGB), de ontwerpvergunning en overige relevante stukken liggen vanaf dinsdag 13 juli 2021 -gedurende zes weken- tot en met 27 augustus 2021 ter inzage bij de balie Vergunningen van de BEL Combinatie, Zuidersingel 5, 3755 AZ in Eemnes. U kunt hiervoor een afspraak maken via het Klantcontactcentrum, bereikbaar op telefoonnummer 14 035. U kunt de stukken ook via <text:a xlink:href="http://www.ruimtelijkeplannen.nl/" xlink:type="simple">www.ruimtelijkeplannen.nl</text:a> raadplegen.</text:p>
            <text:p text:style-name="al">Gedurende de termijn van ter inzage legging kan een ieder een zienswijze indienen bij de gemeente Blaricum, Postbus 71, 3755 ZH Eemnes, onder vermelding van ‘zienswijze nieuwbouw kinderopvang Rueterlaan 1 in Blaricum’. Ook het indienen van een mondelinge reactie is mogelijk. Hiervoor dient, binnen de termijn van ter visie ligging, een afspraak te worden gemaakt met de heer J. van de Geest van de BEL Combinatie, telefoonnummer 14035. Mondelinge reactie kan tot drie werkdagen vóór de afloop van de termijn van terinzagelegging worden ingepland. Het is niet mogelijk telefonisch of via e-mail uw zienswijze kenbaar te maken.</text:p>
            <text:p text:style-name="al">
            <text:span text:style-name="nadrukcur">Blaricum, 13 juli 2021</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25244</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244</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244</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Blaricum</meta:user-defined>
    <meta:user-defined meta:name="OVERHEID.Informatietype/DC.type">officiële publicatie</meta:user-defined>
    <meta:user-defined meta:name="OVERHEIDop.Rubriek/DC.type">ander besluit van algemene strekking</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DC.source">artikel 2.12 van de Wet algemene bepalingen omgevingsrecht]|[1.0:c:BWBR0024779&amp;artikel=2.12&amp;g=2021-07-01</meta:user-defined>
    <meta:user-defined meta:name="OVERHEIDop.referentienummer">NL.IMRO.0376.BLCRueterlaan1OV-On01</meta:user-defined>
    <dc:language>nl</dc:language>
    <meta:user-defined meta:name="OVERHEIDop.locatietype/OVERHEIDop.gebiedsmarkering">Weg</meta:user-defined>
    <meta:user-defined meta:name="DC.title">Voornemen verlenen omgevingsvergunning bouw Kinderopvang Rueterlaan 1 in Blaricum</meta:user-defined>
    <meta:user-defined meta:name="DCTERMS.W3CDTF/DCTERMS.available">2021-07-13</meta:user-defined>
    <meta:user-defined meta:name="DCTERMS.W3CDTF/OVERHEIDop.jaargang">2021</meta:user-defined>
    <meta:user-defined meta:name="OVERHEIDop.publicationIssue">225244</meta:user-defined>
    <meta:user-defined meta:name="OVERHEIDop.betreftRegeling">CVDR660197_1</meta:user-defined>
    <meta:user-defined meta:name="OVERHEIDop.GmbID/DC.identifier">gmb-2021-225244</meta:user-defined>
    <meta:user-defined meta:name="xs:date/OVERHEIDop.startdatum">2021-07-13</meta:user-defined>
    <meta:user-defined meta:name="OVERHEIDop.versieInformatie"/>
  </office:meta>
</office:document-meta>
</file>