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aadhuislaan 25-27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stigen van een restaurant</text:p>
            <text:p text:style-name="common-al">Locatie: Raadhuislaan 25-27, 9665 JA  Oude Pekela</text:p>
            <text:p text:style-name="last-al">Datum ontvangst: 6 juli 2021 (zaaknummer 19869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2524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4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4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692</meta:user-defined>
    <dc:language>nl</dc:language>
    <meta:user-defined meta:name="OVERHEIDop.locatietype/OVERHEIDop.gebiedsmarkering">Adres</meta:user-defined>
    <meta:user-defined meta:name="DC.title">Ontvangen aanvraag omgevingsvergunning, Raadhuislaan 25-27, handelen in strijd met regels ruimtelijke orde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242</meta:user-defined>
    <meta:user-defined meta:name="OVERHEIDop.GmbID/DC.identifier">gmb-2021-225242</meta:user-defined>
    <meta:user-defined meta:name="OVERHEIDop.versieInformatie"/>
  </office:meta>
</office:document-meta>
</file>