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bouwen van een schuur, Peggekade 21, 2725B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0564</text:p>
            <text:p text:style-name="common-al">Het product:omgevingsvergunning</text:p>
            <text:p text:style-name="common-al">De omschrijving van de zaak:het bouwen van een schuur</text:p>
            <text:p text:style-name="common-al">De ontvangstdatum van de zaak:15 mei 2021</text:p>
            <text:p text:style-name="common-al">De globale locatie:Peggekade 21, 2725BS Zoetermeer</text:p>
            <text:p text:style-name="common-al">
            <text:span text:style-name="nadrukvet">Besluitgegevens</text:span>
          </text:p>
            <text:p text:style-name="common-al">De besluitdatum:9 juli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23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3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23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Peggekade 21, 2725BS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bouwen van een schuur, Peggekade 21, 2725BS Zoetermeer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238</meta:user-defined>
    <meta:user-defined meta:name="OVERHEIDop.GmbID/DC.identifier">gmb-2021-225238</meta:user-defined>
    <meta:user-defined meta:name="OVERHEIDop.versieInformatie"/>
  </office:meta>
</office:document-meta>
</file>