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wijderen van een draagmuur - Vosmaerstraat 44, 2651 AZ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6548 Vosmaerstraat 44, 2651 AZ Berkel en Rodenrijs.</text:p>
            <text:p text:style-name="common-al">Het verwijderen van een draagmuur (ontvangen 02-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verwijderen van een draagmuur - Vosmaerstraat 44, 2651 AZ Berkel en Rodenrijs</meta:user-defined>
    <meta:user-defined meta:name="DCTERMS.W3CDTF/DCTERMS.available">2021-07-14</meta:user-defined>
    <meta:user-defined meta:name="DCTERMS.W3CDTF/OVERHEIDop.jaargang">2021</meta:user-defined>
    <meta:user-defined meta:name="OVERHEIDop.publicationIssue">225237</meta:user-defined>
    <meta:user-defined meta:name="OVERHEIDop.GmbID/DC.identifier">gmb-2021-225237</meta:user-defined>
    <meta:user-defined meta:name="OVERHEIDop.versieInformatie"/>
  </office:meta>
</office:document-meta>
</file>