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plaatsen van twee dakkapellen - Bisschops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48, het plaatsen van twee dakkapellen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51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het plaatsen van twee dakkapellen - Bisschopsweg 48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34</meta:user-defined>
    <meta:user-defined meta:name="OVERHEIDop.GmbID/DC.identifier">gmb-2021-225234</meta:user-defined>
    <meta:user-defined meta:name="OVERHEIDop.versieInformatie"/>
  </office:meta>
</office:document-meta>
</file>