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. Medardusstraat, 6019 – te Wessem / Maasgouw / verzonden 2 juli 2021 / het kappen van 8 bomen (esdoorn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523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3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3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/ St. Medardusstraat, 6019 – te Wessem / Maasgouw / verzonden 2 juli 2021 / het kappen van 8 bomen (esdoorns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5233</meta:user-defined>
    <meta:user-defined meta:name="OVERHEIDop.GmbID/DC.identifier">gmb-2021-225233</meta:user-defined>
    <meta:user-defined meta:name="OVERHEIDop.versieInformatie"/>
  </office:meta>
</office:document-meta>
</file>