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mobiel onderzoekscentrum Baljuw Veltersweg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text:p>
            <text:p text:style-name="common-al">
            <text:span text:style-name="nadrukvet">Standplaatsvergunning</text:span>
          </text:p>
            <text:p text:style-name="common-al">• Vergunning voor het innemen van een standplaats voor het plaatsen van een mobiel onderzoekscentrum voor het bevolkingsonderzoek borstkanker, op de parkeerplaats ter hoogte van de voetbalvereniging aan de Baljuw Veltersweg te Oostburg van medio eind september 2021 tot ongeveer eind januari 2022, datum verzending besluit 15 juni 2021 (nummer 21.0008499).</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4-7-2021</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522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2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2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mobiel onderzoekscentrum Baljuw Veltersweg Oostburg</meta:user-defined>
    <meta:user-defined meta:name="DCTERMS.W3CDTF/DCTERMS.available">2021-07-14</meta:user-defined>
    <meta:user-defined meta:name="DCTERMS.W3CDTF/OVERHEIDop.jaargang">2021</meta:user-defined>
    <meta:user-defined meta:name="OVERHEIDop.publicationIssue">225229</meta:user-defined>
    <meta:user-defined meta:name="OVERHEIDop.GmbID/DC.identifier">gmb-2021-225229</meta:user-defined>
    <meta:user-defined meta:name="OVERHEIDop.versieInformatie"/>
  </office:meta>
</office:document-meta>
</file>