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Lulofsdwar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instemming voor het aanpassen LD-gasnet te vullen met gietijzer leidingen vanuit 3 punten totaal 444 meter 1e Lulofsdwarsstraat 2 voor in de periode van 12 juli 2021 tot met 23 juli 2021</text:p>
            <text:p text:style-name="common-al"/>
            <text:p text:style-name="common-al">Ons kenmerk: 01121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Lulofsdwarsstraat 2</text:p>
            <text:p text:style-name="tussenkopcur">
            <text:span text:style-name="nadrukvet">Datum bekendmaking besluit:</text:span>
          </text:p>
            <text:p text:style-name="common-al">8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2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2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2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21IBA21/7995741</meta:user-defined>
    <meta:user-defined meta:name="DCTERMS.abstract">Een instemming voor het aanpassen LD-gasnet te vullen met gietijzer leidingen vanuit 3 punten totaal 444 meter 1e Lulofsdwarsstraat 2 voor in de periode van 12 juli 2021 tot met 23 juli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1e Lulofsdwarsstraat 2 te Den Haag</meta:user-defined>
    <meta:user-defined meta:name="DCTERMS.W3CDTF/DCTERMS.available">2021-07-13</meta:user-defined>
    <meta:user-defined meta:name="OVERHEIDop.externeBijlage">Bijlage_40731771_voor_bekendmaking|exb-2021-41940</meta:user-defined>
    <meta:user-defined meta:name="DCTERMS.W3CDTF/OVERHEIDop.jaargang">2021</meta:user-defined>
    <meta:user-defined meta:name="OVERHEIDop.publicationIssue">225227</meta:user-defined>
    <meta:user-defined meta:name="OVERHEIDop.GmbID/DC.identifier">gmb-2021-225227</meta:user-defined>
    <meta:user-defined meta:name="OVERHEIDop.versieInformatie"/>
  </office:meta>
</office:document-meta>
</file>