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Heekstraat 21, 3125B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1 heeft de gemeente een aanvraag ontvangen voor een omgevingsvergunning op locatie Van Heekstraat 21, 3125BN te Schiedam. De aanvraag is geregistreerd onder zaaknummer 21OMGS241 en projectomschrijving: het kappen van een boom t.b.v. het aanleggen van een inrit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522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22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22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Van Heekstraat 21, 3125BN te Schieda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226</meta:user-defined>
    <meta:user-defined meta:name="OVERHEIDop.GmbID/DC.identifier">gmb-2021-225226</meta:user-defined>
    <meta:user-defined meta:name="OVERHEIDop.versieInformatie"/>
  </office:meta>
</office:document-meta>
</file>