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Mariastraat 22 Cadzand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span text:style-name="nadrukvet">Exploitatievergunning</text:span>
          </text:p>
            <text:p text:style-name="common-al">• een Exploitatievergunning voor de uitoefening horecabedrijf, Mariastraat 22  4506 AE Cadzand, datum verzending besluit: 21 juni 2021 (21.0008645);</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7-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2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Mariastraat 22 Cadzand</meta:user-defined>
    <meta:user-defined meta:name="DCTERMS.W3CDTF/DCTERMS.available">2021-07-14</meta:user-defined>
    <meta:user-defined meta:name="DCTERMS.W3CDTF/OVERHEIDop.jaargang">2021</meta:user-defined>
    <meta:user-defined meta:name="OVERHEIDop.publicationIssue">225223</meta:user-defined>
    <meta:user-defined meta:name="OVERHEIDop.GmbID/DC.identifier">gmb-2021-225223</meta:user-defined>
    <meta:user-defined meta:name="OVERHEIDop.versieInformatie"/>
  </office:meta>
</office:document-meta>
</file>