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t plaatsen van een houten luifel rondom de gymzaal - Bisschopsweg 1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177, het plaatsen van een houten luifel rondom de gymzaal , 24-06-2021 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2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745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het plaatsen van een houten luifel rondom de gymzaal - Bisschopsweg 177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21</meta:user-defined>
    <meta:user-defined meta:name="OVERHEIDop.GmbID/DC.identifier">gmb-2021-225221</meta:user-defined>
    <meta:user-defined meta:name="OVERHEIDop.versieInformatie"/>
  </office:meta>
</office:document-meta>
</file>