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Nieuwenhuijsenstraat 21 in Limmen, het vervangen en plaatsen van dakkapellen, liften van het dak en wijzigen van de gevelbekleding, verzenddatum 7 juli 2021 (WABO210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2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urgemeester Nieuwenhuijsenstraat 21 in Limmen, het vervangen en plaatsen van dakkapellen, liften van het dak en wijzigen van de gevelbekleding, verzenddatum 7 juli 2021 (WABO2100749)</meta:user-defined>
    <dc:language>nl</dc:language>
    <meta:user-defined meta:name="OVERHEIDop.locatietype/OVERHEIDop.gebiedsmarkering">Adres</meta:user-defined>
    <meta:user-defined meta:name="DC.title">Gemeente Castricum, verleende Omgevingsvergunning (regulier), Burgemeester Nieuwenhuijsenstraat 21 in Limmen, het vervangen en plaatsen van dakkapellen, liften van het dak en wijzigen van de gevelbekleding, verzenddatum 7 juli 2021 (WABO2100749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20</meta:user-defined>
    <meta:user-defined meta:name="OVERHEIDop.GmbID/DC.identifier">gmb-2021-225220</meta:user-defined>
    <meta:user-defined meta:name="OVERHEIDop.versieInformatie"/>
  </office:meta>
</office:document-meta>
</file>