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Jan de Jong Verhuizingen, Rode Haan, Arendalweg, Sectie R4 te Groningen – starten van het bedrijf. Opslag hal. Opslag van consumenten goederen en bedrijfsinventaris. (2020777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816.223 580202.3</meta:user-defined>
    <meta:user-defined meta:name="DC.title">Acceptatie melding Activiteitenbesluit: Jan de Jong Verhuizingen, Rode Haan, Arendalweg, Sectie R4 te Groningen – starten van het bedrijf. Opslag hal. Opslag van consumenten goederen en bedrijfsinventaris. (202077780)</meta:user-defined>
    <meta:user-defined meta:name="OVERHEID.PostcodeHuisnummer/OVERHEIDop.postcodeHuisnummer">9723CE 18</meta:user-defined>
    <meta:user-defined meta:name="OVERHEIDop.straatnaam">Oude Roodehaansterweg</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2522</meta:user-defined>
    <meta:user-defined meta:name="OVERHEIDop.GmbID/DC.identifier">gmb-2021-22522</meta:user-defined>
    <meta:user-defined meta:name="OVERHEIDop.versieInformatie"/>
  </office:meta>
</office:document-meta>
</file>