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Pastoors acker 4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stoors acker 40 </text:p>
                <text:p text:style-name="al">Zaaknummer : Z/2021/364982</text:p>
                <text:p text:style-name="al"> Omschrijving : plaatsen van een dakkapel op het voordakvlak van de woning  </text:p>
                <text:p text:style-name="al">Ontvangstdatum: 6 jul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2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982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van de woning Pastoors acker 40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5219</meta:user-defined>
    <meta:user-defined meta:name="OVERHEIDop.GmbID/DC.identifier">gmb-2021-225219</meta:user-defined>
    <meta:user-defined meta:name="OVERHEIDop.versieInformatie"/>
  </office:meta>
</office:document-meta>
</file>