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slagcontainer, Buytenparklaan 8, 2717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juli 2021 een besluit verzonden op de aanvraag met zaaknummer 2021-001043 voor het plaatsen van een opslagcontainer op locatie Buytenparklaan 8, 2717A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21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1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1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ytenparklaan 8, 2717AX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opslagcontainer, Buytenparklaan 8, 2717AX Zoetermeer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216</meta:user-defined>
    <meta:user-defined meta:name="OVERHEIDop.GmbID/DC.identifier">gmb-2021-225216</meta:user-defined>
    <meta:user-defined meta:name="OVERHEIDop.versieInformatie"/>
  </office:meta>
</office:document-meta>
</file>