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het tijdelijk plaatsen van een container van 2 juli t/m 14 augustus 2021 - Aldegonde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degondestraat 5, het tijdelijk plaatsen van een container van 2 juli t/m 14 augustus 2021 , 29-06-2021 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2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88</meta:user-defined>
    <dc:language>nl</dc:language>
    <meta:user-defined meta:name="OVERHEIDop.locatietype/OVERHEIDop.gebiedsmarkering">Adres</meta:user-defined>
    <meta:user-defined meta:name="DC.title">Gemeente Amersfoort, Vermeer-/Leusderkwartier - verlening vergunning voor tijdelijk gebruik van de weg - het tijdelijk plaatsen van een container van 2 juli t/m 14 augustus 2021 - Aldegondestraat 5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09</meta:user-defined>
    <meta:user-defined meta:name="OVERHEIDop.GmbID/DC.identifier">gmb-2021-225209</meta:user-defined>
    <meta:user-defined meta:name="OVERHEIDop.versieInformatie"/>
  </office:meta>
</office:document-meta>
</file>