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uitbreiden aan de zijgevel - Albert Cuijp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60, het uitbreiden aan de zijgevel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8767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het uitbreiden aan de zijgevel - Albert Cuijpstraat 60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05</meta:user-defined>
    <meta:user-defined meta:name="OVERHEIDop.GmbID/DC.identifier">gmb-2021-225205</meta:user-defined>
    <meta:user-defined meta:name="OVERHEIDop.versieInformatie"/>
  </office:meta>
</office:document-meta>
</file>