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singel 85, 3112G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1 heeft de gemeente een aanvraag ontvangen voor een omgevingsvergunning op locatie Oostsingel 85, 3112GD te Schiedam. De aanvraag is geregistreerd onder zaaknummer 21OMGS192 en projectomschrijving: het aanpassen van de gevel d.m.v. flexibele steenstrip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2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ostsingel 85, 3112GD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04</meta:user-defined>
    <meta:user-defined meta:name="OVERHEIDop.GmbID/DC.identifier">gmb-2021-225204</meta:user-defined>
    <meta:user-defined meta:name="OVERHEIDop.versieInformatie"/>
  </office:meta>
</office:document-meta>
</file>