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edderweg 143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93636</text:p>
            <text:p text:style-name="common-al">Datum: 17 juli 2021 van 20.00 uur tot 23.00 uur.</text:p>
            <text:p text:style-name="common-al">Omschrijving: Blues Reunion (live muziek).</text:p>
            <text:p text:style-name="last-al">Locatie: Wedderweg 143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93636</meta:user-defined>
    <dc:language>nl</dc:language>
    <meta:user-defined meta:name="OVERHEIDop.locatietype/OVERHEIDop.gebiedsmarkering">Adres</meta:user-defined>
    <meta:user-defined meta:name="DC.title">Melding klein evenement Wedderweg 143 Oude Pekel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00</meta:user-defined>
    <meta:user-defined meta:name="OVERHEIDop.GmbID/DC.identifier">gmb-2021-225200</meta:user-defined>
    <meta:user-defined meta:name="OVERHEIDop.versieInformatie"/>
  </office:meta>
</office:document-meta>
</file>