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Intrekken Maatwerkvoorschriften Activiteitenbesluit voor het zonder aanvullende voorzieningen lozen van afvalwater afkomstig van het bereiden van voedingsmiddelen, Total Wouwse Tol Noord, Rijksweg A58 nummer 11,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ingetrok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dres</text:p>
                    <text:p text:style-name="table_al">Total Wouwse Tol Noord, Rijksweg A58 nummer 11, Bergen op Zoom</text:p>
                  </table:table-cell>
                  <table:table-cell table:style-name="entry" table:number-rows-spanned="1" table:number-columns-spanned="1">
                    <text:p text:style-name="table_al"> Omschrijving project</text:p>
                    <text:p text:style-name="table_al">Intrekken Fictief Maatwerkvoorschrift voor het zonder aanvullende voorzieningen lozen van afvalwater afkomstig van het bereiden van voedingsmiddelen. </text:p>
                  </table:table-cell>
                  <table:table-cell table:style-name="entry" table:number-rows-spanned="1" table:number-columns-spanned="1">
                    <text:p text:style-name="table_al">Datum verzending</text:p>
                    <text:p text:style-name="table_al">22 januar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ligt ter inzage en wel van 28 januari t/m 10 maart 2021 bij de gemeente Bergen op Zoom tijdens openingstijden. Maak hiervoor een afspraak via telefoonnummer <text:span text:style-name="nadrukvet">14 0164</text:span>.</text:p>
            <text:p text:style-name="common-al">Op grond van de Algemene wet bestuursrecht kunnen belanghebbenden tot en met 10 maart 2021 bezwaar maken tegen de beschikking. Het bezwaarschrift moet worden ondertekend en bevat tenminste de naam en adres van de indiener, de dagtekening, een omschrijving van het besluit waartegen het bezwaar zich richt en de reden van het bezwaar. Een bezwaarschrift richt je aan het college van B &amp; W, Postbus 35, 4600 AA Bergen op Zoom.</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2941.726 391165.094</meta:user-defined>
    <meta:user-defined meta:name="DC.title">Gemeente Bergen op Zoom - Intrekken Maatwerkvoorschriften Activiteitenbesluit voor het zonder aanvullende voorzieningen lozen van afvalwater afkomstig van het bereiden van voedingsmiddelen, Total Wouwse Tol Noord, Rijksweg A58 nummer 11, Bergen op Zoom</meta:user-defined>
    <meta:user-defined meta:name="OVERHEID.PostcodeHuisnummer/OVERHEIDop.postcodeHuisnummer">4623RM 11</meta:user-defined>
    <meta:user-defined meta:name="OVERHEIDop.straatnaam">Rijksweg A58</meta:user-defined>
    <meta:user-defined meta:name="OVERHEIDop.woonplaats">Bergen op Zoom</meta:user-defined>
    <meta:user-defined meta:name="DCTERMS.W3CDTF/DCTERMS.available">2021-01-27</meta:user-defined>
    <meta:user-defined meta:name="DCTERMS.W3CDTF/OVERHEIDop.jaargang">2021</meta:user-defined>
    <meta:user-defined meta:name="OVERHEIDop.publicationIssue">22520</meta:user-defined>
    <meta:user-defined meta:name="OVERHEIDop.GmbID/DC.identifier">gmb-2021-22520</meta:user-defined>
    <meta:user-defined meta:name="OVERHEIDop.versieInformatie"/>
  </office:meta>
</office:document-meta>
</file>