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chterlaan 5b in Castricum (Achterlaan 5), het vergroten van de zomerwoning II, verzenddatum 5 juli 2021 (WABO2100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1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Achterlaan 5b in Castricum (Achterlaan 5), het vergroten van de zomerwoning II, verzenddatum 5 juli 2021 (WABO2100946)</meta:user-defined>
    <dc:language>nl</dc:language>
    <meta:user-defined meta:name="OVERHEIDop.locatietype/OVERHEIDop.gebiedsmarkering">Adres</meta:user-defined>
    <meta:user-defined meta:name="DC.title">Gemeente Castricum, verleende Omgevingsvergunning (regulier), Achterlaan 5b in Castricum (Achterlaan 5), het vergroten van de zomerwoning II, verzenddatum 5 juli 2021 (WABO2100946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99</meta:user-defined>
    <meta:user-defined meta:name="OVERHEIDop.GmbID/DC.identifier">gmb-2021-225199</meta:user-defined>
    <meta:user-defined meta:name="OVERHEIDop.versieInformatie"/>
  </office:meta>
</office:document-meta>
</file>