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emarkt thv nr 52, 1441DD Purmerend</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het plaatsen van een pagodetent en een sluis ter hoogte van Koemarkt 52, 1441DD Purmerend. De aanvraag is geregistreerd onder zaaknummer A2021-051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519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9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9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oemarkt thv nr 52, 1441DD Purmerend</meta:user-defined>
    <meta:user-defined meta:name="DCTERMS.W3CDTF/DCTERMS.available">2021-07-13</meta:user-defined>
    <meta:user-defined meta:name="DCTERMS.W3CDTF/OVERHEIDop.jaargang">2021</meta:user-defined>
    <meta:user-defined meta:name="OVERHEIDop.publicationIssue">225197</meta:user-defined>
    <meta:user-defined meta:name="OVERHEIDop.GmbID/DC.identifier">gmb-2021-225197</meta:user-defined>
    <meta:user-defined meta:name="OVERHEIDop.versieInformatie"/>
  </office:meta>
</office:document-meta>
</file>