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Maa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aanvraag ontvangen voor een omgevingsvergunning op locatie Nieuwe Maasstraat te Schiedam. De aanvraag is geregistreerd onder zaaknummer 21OMGS156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19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Nieuwe Maasstraat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96</meta:user-defined>
    <meta:user-defined meta:name="OVERHEIDop.GmbID/DC.identifier">gmb-2021-225196</meta:user-defined>
    <meta:user-defined meta:name="OVERHEIDop.versieInformatie"/>
  </office:meta>
</office:document-meta>
</file>