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uslaan 9 en 29 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Z/21/182332 / W2021-0336 voor een omgevingsvergunning betreffende het plaatsen van keerwanden op locatie Sluuslaan 9 en 29 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1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uuslaan 9 en 29  te Middelharni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88</meta:user-defined>
    <meta:user-defined meta:name="OVERHEIDop.GmbID/DC.identifier">gmb-2021-225188</meta:user-defined>
    <meta:user-defined meta:name="OVERHEIDop.versieInformatie"/>
  </office:meta>
</office:document-meta>
</file>