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Grasveld Lubbermanswijk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190292.</text:p>
            <text:p text:style-name="common-al">Datum: 7 augustus 2021 van 10.00 uur tot 22.00 uur</text:p>
            <text:p text:style-name="common-al">Omschrijving: Straatfeest.</text:p>
            <text:p text:style-name="last-al">Locatie: Grasveld aan de Lubbermanswijk te Oud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51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90292</meta:user-defined>
    <dc:language>nl</dc:language>
    <meta:user-defined meta:name="OVERHEIDop.locatietype/OVERHEIDop.gebiedsmarkering">Punt</meta:user-defined>
    <meta:user-defined meta:name="DC.title">Melding klein evenement Grasveld Lubbermanswijk Oude Pekel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87</meta:user-defined>
    <meta:user-defined meta:name="OVERHEIDop.GmbID/DC.identifier">gmb-2021-225187</meta:user-defined>
    <meta:user-defined meta:name="OVERHEIDop.versieInformatie"/>
  </office:meta>
</office:document-meta>
</file>