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uwensingel 98, 3121X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omgevingsvergunning op locatie Meeuwensingel 98, 3121XN te Schiedam. De aanvraag is geregistreerd onder zaaknummer 21OMGS251 en projectomschrijving: het realiseren van een nokverlenging naar de achterzijde met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1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eeuwensingel 98, 3121XN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86</meta:user-defined>
    <meta:user-defined meta:name="OVERHEIDop.GmbID/DC.identifier">gmb-2021-225186</meta:user-defined>
    <meta:user-defined meta:name="OVERHEIDop.versieInformatie"/>
  </office:meta>
</office:document-meta>
</file>