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eudal- verleende omgevingsvergunning (uitgebreide voorbereidingsprocedure) - bouwwerk brandveilig gebruiken, Roggelseweg 54,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en hebben verleend:</text:p>
            <text:p text:style-name="common-al"/>
            <text:list text:style-name="id1-3-2-1-1-3">
              <text:list-item text:style-override="id1-3-2-1-1-3-1">
                <text:number>1.</text:number>
                <text:p text:style-name="al">bouwwerk brandveilig gebruiken op het adres Roggelseweg 54, 6081 NP Haelen.</text:p>
              </text:list-item>
            </text:list>
            <text:p text:style-name="common-al">De beschikking en de bijbehorende stukken liggen met ingang van 15 juli 2021 gedurende zes weken ter inzage bij de receptie van het gemeentehuis te Heythuysen. De beschikking en de bijbehorende stukken zijn elke werkdag gedurende de openingstijden van de receptie in te zien. </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http://loket.rechtspraak.nl/bestuursrecht .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18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8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8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Leudal- verleende omgevingsvergunning (uitgebreide voorbereidingsprocedure) - bouwwerk brandveilig gebruiken, Roggelseweg 54, 6081 NP Haelen</meta:user-defined>
    <meta:user-defined meta:name="DCTERMS.W3CDTF/DCTERMS.available">2021-07-14</meta:user-defined>
    <meta:user-defined meta:name="DCTERMS.W3CDTF/OVERHEIDop.jaargang">2021</meta:user-defined>
    <meta:user-defined meta:name="OVERHEIDop.publicationIssue">225180</meta:user-defined>
    <meta:user-defined meta:name="OVERHEIDop.GmbID/DC.identifier">gmb-2021-225180</meta:user-defined>
    <meta:user-defined meta:name="OVERHEIDop.versieInformatie"/>
  </office:meta>
</office:document-meta>
</file>