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30 in Castricum, het wijzigen van de voorgevel, datum ontvangst 7 juli 2021 (WABO21014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1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orpsstraat 30 in Castricum, het wijzigen van de voorgevel, datum ontvangst 7 juli 2021 (WABO2101437) 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30 in Castricum, het wijzigen van de voorgevel, datum ontvangst 7 juli 2021 (WABO2101437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77</meta:user-defined>
    <meta:user-defined meta:name="OVERHEIDop.GmbID/DC.identifier">gmb-2021-225177</meta:user-defined>
    <meta:user-defined meta:name="OVERHEIDop.versieInformatie"/>
  </office:meta>
</office:document-meta>
</file>