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59 A, 3111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aanvraag ontvangen voor een omgevingsvergunning op locatie Lange Nieuwstraat 59 A, 3111AE te Schiedam. De aanvraag is geregistreerd onder zaaknummer 21OMGS249 en projectomschrijving: het aanpassen van de begane grond voor het realiseren van 3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(gedeeltelijk) slopen van een bouwwerk</text:p>
              </text:list-item>
              <text:list-item text:style-override="id1-3-2-1-1-2-3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1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 Nieuwstraat 59 A, 3111AE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76</meta:user-defined>
    <meta:user-defined meta:name="OVERHEIDop.GmbID/DC.identifier">gmb-2021-225176</meta:user-defined>
    <meta:user-defined meta:name="OVERHEIDop.versieInformatie"/>
  </office:meta>
</office:document-meta>
</file>