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j Bethanië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plaatsen van visverkoopwagen op iedere woensdagmiddag van 14.30 t/m 15.30 geldig van 8-7-2021 t/m 8-7-2022. Op het adres Nij Bethanië 1 in Tzummarum. (verzonden op 12-7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1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Nij Bethanië in Tzummaru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75</meta:user-defined>
    <meta:user-defined meta:name="OVERHEIDop.GmbID/DC.identifier">gmb-2021-225175</meta:user-defined>
    <meta:user-defined meta:name="OVERHEIDop.versieInformatie"/>
  </office:meta>
</office:document-meta>
</file>