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vergunning voor tijdelijk gebruik van de weg - het tijdelijk plaatsen van een container van 29 november t/m 17 december 2021 - Euterpeplein 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Euterpeplein 34, het tijdelijk plaatsen van een container van 29 november t/m 17 december 2021 , 30-06-2021. Rechtsmiddel: Bezwaar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17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7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7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880</meta:user-defined>
    <dc:language>nl</dc:language>
    <meta:user-defined meta:name="OVERHEIDop.locatietype/OVERHEIDop.gebiedsmarkering">Adres</meta:user-defined>
    <meta:user-defined meta:name="DC.title">Gemeente Amersfoort, Randenbroek/Schuilenburg (incl. Stoutenburg-Noord) - verlening vergunning voor tijdelijk gebruik van de weg - het tijdelijk plaatsen van een container van 29 november t/m 17 december 2021 - Euterpeplein 34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171</meta:user-defined>
    <meta:user-defined meta:name="OVERHEIDop.GmbID/DC.identifier">gmb-2021-225171</meta:user-defined>
    <meta:user-defined meta:name="OVERHEIDop.versieInformatie"/>
  </office:meta>
</office:document-meta>
</file>