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21-123, 3111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Hoogstraat 121-123, 3111HD te Schiedam. De aanvraag is geregistreerd onder zaaknummer 21OMGS243 en projectomschrijving: het verbouwen van het pand tot woning met atelier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1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121-123, 3111HD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70</meta:user-defined>
    <meta:user-defined meta:name="OVERHEIDop.GmbID/DC.identifier">gmb-2021-225170</meta:user-defined>
    <meta:user-defined meta:name="OVERHEIDop.versieInformatie"/>
  </office:meta>
</office:document-meta>
</file>