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vitalisatie van het benzinestation Stienkamp - OK Rijksweg N31 ZZ Opeinde-Stien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K Rijksweg N31 ZZ Opeinde-Stienkamp, de revitalisatie van het benzinestation Stienkamp, datum bekendmaking: 21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K Rijksweg N31 ZZ Opeinde-Stienkamp, de revitalisatie van het benzinestation Stienkamp, datum bekendmaking: 21 januari 2021</meta:user-defined>
    <dc:language>nl</dc:language>
    <meta:user-defined meta:name="OVERHEID.EPSG28992/DC.spatial">199045.23 573155.74</meta:user-defined>
    <meta:user-defined meta:name="DC.title">Gemeente Smallingerland - verlening omgevingsvergunning - de revitalisatie van het benzinestation Stienkamp - OK Rijksweg N31 ZZ Opeinde-Stienkamp</meta:user-defined>
    <meta:user-defined meta:name="OVERHEID.PostcodeHuisnummer/OVERHEIDop.postcodeHuisnummer">9218VH 2</meta:user-defined>
    <meta:user-defined meta:name="OVERHEIDop.straatnaam">N31</meta:user-defined>
    <meta:user-defined meta:name="OVERHEIDop.woonplaats">Opeinde</meta:user-defined>
    <meta:user-defined meta:name="DCTERMS.W3CDTF/DCTERMS.available">2021-01-25</meta:user-defined>
    <meta:user-defined meta:name="DCTERMS.W3CDTF/OVERHEIDop.jaargang">2021</meta:user-defined>
    <meta:user-defined meta:name="OVERHEIDop.publicationIssue">22517</meta:user-defined>
    <meta:user-defined meta:name="OVERHEIDop.GmbID/DC.identifier">gmb-2021-22517</meta:user-defined>
    <meta:user-defined meta:name="OVERHEIDop.versieInformatie"/>
  </office:meta>
</office:document-meta>
</file>