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kter van Nieveltweg 20 in Castricum, het brandveilig gebruik van de Vrijeschool, datum ontvangst 5 juli 2021 (WABO21014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1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; Dokter van Nieveltweg 20 in Castricum, het brandveilig gebruik van de Vrijeschool, datum ontvangst 5 juli 2021 (WABO2101416) </meta:user-defined>
    <dc:language>nl</dc:language>
    <meta:user-defined meta:name="OVERHEIDop.locatietype/OVERHEIDop.gebiedsmarkering">Adres</meta:user-defined>
    <meta:user-defined meta:name="DC.title">Gemeente Castricum, ontvangen aanvraag Omgevingsvergunning, Dokter van Nieveltweg 20 in Castricum, het brandveilig gebruik van de Vrijeschool, datum ontvangst 5 juli 2021 (WABO2101416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69</meta:user-defined>
    <meta:user-defined meta:name="OVERHEIDop.GmbID/DC.identifier">gmb-2021-225169</meta:user-defined>
    <meta:user-defined meta:name="OVERHEIDop.versieInformatie"/>
  </office:meta>
</office:document-meta>
</file>