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44 Kropaarbeemd 7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voor een omgevingsvergunning met zaaknummer OV 21144 voor het plaatsen van een dakkapel op locatie Kropaarbeemd 7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0 jul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516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6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6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 voor het plaatsen dakkapel op de locatie Kropaarbeemd 7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144 Kropaarbeemd 7 in Valkenswaard verleen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164</meta:user-defined>
    <meta:user-defined meta:name="OVERHEIDop.GmbID/DC.identifier">gmb-2021-225164</meta:user-defined>
    <meta:user-defined meta:name="OVERHEIDop.versieInformatie"/>
  </office:meta>
</office:document-meta>
</file>