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nna Paulownastraat 14 in Castricum, het plaatsen van een dakkapel, datum ontvangst 6 juli 2021 (WABO21014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516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Anna Paulownastraat 14 in Castricum, het plaatsen van een dakkapel, datum ontvangst 6 juli 2021 (WABO2101433) </meta:user-defined>
    <dc:language>nl</dc:language>
    <meta:user-defined meta:name="OVERHEIDop.locatietype/OVERHEIDop.gebiedsmarkering">Adres</meta:user-defined>
    <meta:user-defined meta:name="DC.title">Gemeente Castricum, ontvangen aanvraag Omgevingsvergunning, Anna Paulownastraat 14 in Castricum, het plaatsen van een dakkapel, datum ontvangst 6 juli 2021 (WABO2101433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60</meta:user-defined>
    <meta:user-defined meta:name="OVERHEIDop.GmbID/DC.identifier">gmb-2021-225160</meta:user-defined>
    <meta:user-defined meta:name="OVERHEIDop.versieInformatie"/>
  </office:meta>
</office:document-meta>
</file>