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ooibergkap, Ruigekade 3 2351SX Leiderdorp te Leiderdorp LDPZ2021-000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uigekade 3 2351SX Leiderdorp</text:p>
            <text:p text:style-name="common-al">Zaaknummer: LDPZ2021-000167</text:p>
            <text:p text:style-name="common-al">Datum verzending besluit: 09-07-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515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5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5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67</meta:user-defined>
    <meta:user-defined meta:name="DCTERMS.abstract">Vervangen hooibergkap</meta:user-defined>
    <dc:language>nl</dc:language>
    <meta:user-defined meta:name="OVERHEIDop.locatietype/OVERHEIDop.gebiedsmarkering">Punt</meta:user-defined>
    <meta:user-defined meta:name="DC.title">Verleende omgevingsvergunning voor het vervangen van de hooibergkap, Ruigekade 3 2351SX Leiderdorp te Leiderdorp LDPZ2021-000167</meta:user-defined>
    <meta:user-defined meta:name="DCTERMS.W3CDTF/DCTERMS.available">2021-07-13</meta:user-defined>
    <meta:user-defined meta:name="DCTERMS.W3CDTF/OVERHEIDop.jaargang">2021</meta:user-defined>
    <meta:user-defined meta:name="OVERHEIDop.publicationIssue">225158</meta:user-defined>
    <meta:user-defined meta:name="OVERHEIDop.GmbID/DC.identifier">gmb-2021-225158</meta:user-defined>
    <meta:user-defined meta:name="OVERHEIDop.versieInformatie"/>
  </office:meta>
</office:document-meta>
</file>