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 Zamenhofpad 32, 3112Z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aanvraag ontvangen voor een omgevingsvergunning op locatie Dr Zamenhofpad 32, 3112ZW te Schiedam. De aanvraag is geregistreerd onder zaaknummer 21OMGS226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1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r Zamenhofpad 32, 3112ZW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56</meta:user-defined>
    <meta:user-defined meta:name="OVERHEIDop.GmbID/DC.identifier">gmb-2021-225156</meta:user-defined>
    <meta:user-defined meta:name="OVERHEIDop.versieInformatie"/>
  </office:meta>
</office:document-meta>
</file>