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weg 4, 6019 AX te Wessem / Maasgouw / ingekomen 07 juli 2021 / het verbouwen van een schuur tot twe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15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nweg 4, 6019 AX te Wessem / Maasgouw / ingekomen 07 juli 2021 / het verbouwen van een schuur tot twee woningen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5151</meta:user-defined>
    <meta:user-defined meta:name="OVERHEIDop.GmbID/DC.identifier">gmb-2021-225151</meta:user-defined>
    <meta:user-defined meta:name="OVERHEIDop.versieInformatie"/>
  </office:meta>
</office:document-meta>
</file>