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kappen van 1 kronkelwilg, 1 conifeer en 1 spar - Van der Weijpa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r Weijpad 18, het kappen van 1 kronkelwilg, 1 conifeer en 1 spar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1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79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het kappen van 1 kronkelwilg, 1 conifeer en 1 spar - Van der Weijpad 1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50</meta:user-defined>
    <meta:user-defined meta:name="OVERHEIDop.GmbID/DC.identifier">gmb-2021-225150</meta:user-defined>
    <meta:user-defined meta:name="OVERHEIDop.versieInformatie"/>
  </office:meta>
</office:document-meta>
</file>